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3.8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51.28mm"/>
    </style:style>
    <style:style style:name="co5" style:family="table-column">
      <style:table-column-properties fo:break-before="auto" style:column-width="4.45mm"/>
    </style:style>
    <style:style style:name="co6" style:family="table-column">
      <style:table-column-properties fo:break-before="auto" style:column-width="5.26mm"/>
    </style:style>
    <style:style style:name="co7" style:family="table-column">
      <style:table-column-properties fo:break-before="auto" style:column-width="4.16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2mm" fo:break-before="page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bold" style:font-name-complex="Bitstream Vera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47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41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1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14" style:family="table-cell" style:parent-style-name="Default">
      <style:text-properties style:font-name="Liberation San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59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fff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fo:background-color="#ff8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ackground-color="#81d41a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style:vertical-align="middle"/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81d41a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fo:border-bottom="0.06pt solid #000000" fo:background-color="#81d41a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vertical-align="middle"/>
    </style:style>
  </office:automatic-styles>
  <office:body>
    <office:spreadsheet>
      <table:table table:name="Tabelle1" table:style-name="ta1" table:print="false"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26"/>
        <table:table-column table:style-name="co5" table:default-cell-style-name="ce14"/>
        <table:table-column table:style-name="co4" table:default-cell-style-name="ce26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1014" table:default-cell-style-name="ce14"/>
        <table:table-row table:style-name="ro1">
          <table:table-cell table:style-name="ce22" office:value-type="string" calcext:value-type="string">
            <text:p>Spielplan Herren Saison 2018/2019 Vorrunde</text:p>
          </table:table-cell>
          <table:table-cell table:style-name="ce47"/>
          <table:table-cell table:style-name="ce54"/>
          <table:table-cell table:style-name="ce59"/>
          <table:table-cell table:style-name="ce71"/>
          <table:table-cell table:style-name="ce59"/>
          <table:table-cell table:style-name="ce47" table:number-columns-repeated="4"/>
          <table:table-cell table:style-name="ce52" table:number-columns-repeated="1014"/>
        </table:table-row>
        <table:table-row table:style-name="ro1">
          <table:table-cell table:style-name="ce22"/>
          <table:table-cell table:style-name="ce47"/>
          <table:table-cell table:style-name="ce54"/>
          <table:table-cell table:style-name="ce59"/>
          <table:table-cell table:style-name="ce71"/>
          <table:table-cell table:style-name="ce59"/>
          <table:table-cell table:style-name="ce47" table:number-columns-repeated="4"/>
          <table:table-cell table:style-name="ce52" table:number-columns-repeated="1014"/>
        </table:table-row>
        <table:table-row table:style-name="ro2">
          <table:table-cell table:style-name="ce24" office:value-type="string" calcext:value-type="string">
            <text:p>Datum</text:p>
          </table:table-cell>
          <table:table-cell table:style-name="ce48" office:value-type="string" calcext:value-type="string">
            <text:p>Wochentag</text:p>
          </table:table-cell>
          <table:table-cell table:style-name="ce24" office:value-type="string" calcext:value-type="string">
            <text:p>Uhrzeit</text:p>
          </table:table-cell>
          <table:table-cell table:style-name="ce60" office:value-type="string" calcext:value-type="string">
            <text:p>Mannschaft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Mannschaft</text:p>
          </table:table-cell>
          <table:table-cell table:style-name="ce48"/>
          <table:table-cell table:style-name="ce84" table:number-columns-repeated="2"/>
          <table:table-cell table:style-name="ce87" office:value-type="string" calcext:value-type="string">
            <text:p>Fahrer</text:p>
          </table:table-cell>
          <table:table-cell table:style-name="ce52" table:number-columns-repeated="1014"/>
        </table:table-row>
        <table:table-row table:style-name="ro2">
          <table:table-cell table:style-name="ce32" office:value-type="date" office:date-value="2018-09-28" calcext:value-type="date">
            <text:p>28.09.2018</text:p>
          </table:table-cell>
          <table:table-cell table:style-name="ce49" office:value-type="string" calcext:value-type="string">
            <text:p>Freitag</text:p>
          </table:table-cell>
          <table:table-cell table:style-name="ce55" office:value-type="time" office:time-value="PT20H15M00S" calcext:value-type="time">
            <text:p>20:15</text:p>
          </table:table-cell>
          <table:table-cell table:style-name="ce61" office:value-type="string" calcext:value-type="string">
            <text:p>FC Mertingen III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FC Gundelfingen III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string" calcext:value-type="string">
            <text:p>:</text:p>
          </table:table-cell>
          <table:table-cell table:style-name="ce85" office:value-type="float" office:value="9" calcext:value-type="float">
            <text:p>9</text:p>
          </table:table-cell>
          <table:table-cell table:style-name="ce88"/>
          <table:table-cell table:style-name="ce52" table:number-columns-repeated="1014"/>
        </table:table-row>
        <table:table-row table:style-name="ro2">
          <table:table-cell table:style-name="ce42" office:value-type="date" office:date-value="2018-09-29" calcext:value-type="date">
            <text:p>29.09.2018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Firnhaberau Augsburg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4" calcext:value-type="float">
            <text:p>4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0-05" calcext:value-type="date">
            <text:p>05.10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Wertingen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0-08" calcext:value-type="date">
            <text:p>08.10.2018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VSC Donauwörth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0-12" calcext:value-type="date">
            <text:p>12.10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V Herbertshofen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7" calcext:value-type="float">
            <text:p>7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0-12" calcext:value-type="date">
            <text:p>12.10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Harburg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69"/>
          <table:table-cell table:style-name="ce52" table:number-columns-repeated="1013"/>
        </table:table-row>
        <table:table-row table:style-name="ro2">
          <table:table-cell table:style-name="ce42" office:value-type="date" office:date-value="2018-10-15" calcext:value-type="date">
            <text:p>15.10.2018</text:p>
          </table:table-cell>
          <table:table-cell table:style-name="ce51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SV Höchstädt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0-19" calcext:value-type="date">
            <text:p>19.10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SSV Höchstädt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0-26" calcext:value-type="date">
            <text:p>26.10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TF Unteres Zusamtal</text:p>
          </table:table-cell>
          <table:table-cell table:style-name="ce76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0-29" calcext:value-type="date">
            <text:p>29.10.2018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V Binswangen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3" office:value-type="float" office:value="3" calcext:value-type="float">
            <text:p>3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69"/>
          <table:table-cell table:style-name="ce52" table:number-columns-repeated="1013"/>
        </table:table-row>
        <table:table-row table:style-name="ro2">
          <table:table-cell table:style-name="ce42" office:value-type="date" office:date-value="2018-11-05" calcext:value-type="date">
            <text:p>05.11.2018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F Unteres Zusamtal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7" calcext:value-type="float">
            <text:p>7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1-09" calcext:value-type="date">
            <text:p>09.11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C Auchsesheim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1-10" calcext:value-type="date">
            <text:p>10.11.2018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V Dillinge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 table:number-columns-repeated="3"/>
          <table:table-cell table:style-name="ce90"/>
          <table:table-cell table:style-name="ce52" table:number-columns-repeated="1010"/>
        </table:table-row>
        <table:table-row table:style-name="ro2">
          <table:table-cell table:style-name="ce42" office:value-type="date" office:date-value="2018-11-16" calcext:value-type="date">
            <text:p>16.11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TSV Wemding</text:p>
          </table:table-cell>
          <table:table-cell table:style-name="ce76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1-17" calcext:value-type="date">
            <text:p>17.11.2018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SC Athletik Nördlingen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1-22" calcext:value-type="date">
            <text:p>22.11.2018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pVgg Riedlingen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4"/>
          <table:table-cell table:style-name="ce69" table:number-columns-repeated="2"/>
          <table:table-cell table:style-name="ce52" table:number-columns-repeated="1008"/>
        </table:table-row>
        <table:table-row table:style-name="ro2">
          <table:table-cell table:style-name="ce42" office:value-type="date" office:date-value="2018-11-23" calcext:value-type="date">
            <text:p>23.11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V Lauingen</text:p>
          </table:table-cell>
          <table:table-cell table:style-name="ce76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1-26" calcext:value-type="date">
            <text:p>26.11.2018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79" office:value-type="string" calcext:value-type="string">
            <text:p>TV Dillingen V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/>
          <table:table-cell table:style-name="ce90"/>
          <table:table-cell table:style-name="ce52" table:number-columns-repeated="1012"/>
        </table:table-row>
        <table:table-row table:style-name="ro2">
          <table:table-cell table:style-name="ce42" office:value-type="date" office:date-value="2018-11-30" calcext:value-type="date">
            <text:p>30.11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TC Auchsesheim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1-30" calcext:value-type="date">
            <text:p>30.11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G Augsburg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2-01" calcext:value-type="date">
            <text:p>01.12.2018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68" office:value-type="string" calcext:value-type="string">
            <text:p>TSV Nördlingen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5" calcext:value-type="float">
            <text:p>5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2-01" calcext:value-type="date">
            <text:p>01.12.2018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SV Holzheim</text:p>
          </table:table-cell>
          <table:table-cell table:style-name="ce76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2-03" calcext:value-type="date">
            <text:p>03.12.2018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SV Villenbach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2-07" calcext:value-type="date">
            <text:p>07.12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VSC Donauwörth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2-08" calcext:value-type="date">
            <text:p>08.12.2018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Gersthofen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4" calcext:value-type="float">
            <text:p>4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2-14" calcext:value-type="date">
            <text:p>14.12.2018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V Adelsried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8-12-22" calcext:value-type="date">
            <text:p>22.12.2018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DJK Augsburg-Nord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8" calcext:value-type="float">
            <text:p>8</text:p>
          </table:table-cell>
          <table:table-cell table:style-name="ce89"/>
          <table:table-cell table:style-name="ce52" table:number-columns-repeated="1014"/>
        </table:table-row>
        <table:table-row table:style-name="ro3">
          <table:table-cell table:style-name="ce43" office:value-type="string" calcext:value-type="string">
            <text:p>Spielplan Herren Saison 2018/2019 Rückrunde</text:p>
          </table:table-cell>
          <table:table-cell table:style-name="ce52"/>
          <table:table-cell table:style-name="ce57"/>
          <table:table-cell table:style-name="ce69"/>
          <table:table-cell table:style-name="ce52"/>
          <table:table-cell table:style-name="ce69"/>
          <table:table-cell table:style-name="ce52" table:number-columns-repeated="1018"/>
        </table:table-row>
        <table:table-row table:style-name="ro4">
          <table:table-cell table:style-name="ce44"/>
          <table:table-cell table:style-name="ce52"/>
          <table:table-cell table:style-name="ce57"/>
          <table:table-cell table:style-name="ce69"/>
          <table:table-cell table:style-name="ce52"/>
          <table:table-cell table:style-name="ce69"/>
          <table:table-cell table:style-name="ce52" table:number-columns-repeated="1018"/>
        </table:table-row>
        <table:table-row table:style-name="ro1">
          <table:table-cell table:style-name="ce45" office:value-type="string" calcext:value-type="string">
            <text:p>Datum</text:p>
          </table:table-cell>
          <table:table-cell table:style-name="ce48" office:value-type="string" calcext:value-type="string">
            <text:p>Wochentag</text:p>
          </table:table-cell>
          <table:table-cell table:style-name="ce24" office:value-type="string" calcext:value-type="string">
            <text:p>Uhrzeit</text:p>
          </table:table-cell>
          <table:table-cell table:style-name="ce60" office:value-type="string" calcext:value-type="string">
            <text:p>Mannschaft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Mannschaft</text:p>
          </table:table-cell>
          <table:table-cell table:style-name="ce48"/>
          <table:table-cell table:style-name="ce84" table:number-columns-repeated="2"/>
          <table:table-cell table:style-name="ce87" office:value-type="string" calcext:value-type="string">
            <text:p>Fahrer</text:p>
          </table:table-cell>
          <table:table-cell table:style-name="ce52" table:number-columns-repeated="1014"/>
        </table:table-row>
        <table:table-row table:style-name="ro2">
          <table:table-cell table:style-name="ce42" office:value-type="date" office:date-value="2019-01-18" calcext:value-type="date">
            <text:p>18.0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V Lauingen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1-25" calcext:value-type="date">
            <text:p>25.0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V Gersthofen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02" calcext:value-type="date">
            <text:p>02.0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4H30M00S" calcext:value-type="time">
            <text:p>14:30</text:p>
          </table:table-cell>
          <table:table-cell table:style-name="ce68" office:value-type="string" calcext:value-type="string">
            <text:p>TSV Harburg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02" calcext:value-type="date">
            <text:p>02.0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V Adelsried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4" calcext:value-type="float">
            <text:p>4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07" calcext:value-type="date">
            <text:p>07.02.2019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SSV Höchstädt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08" calcext:value-type="date">
            <text:p>08.0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VSC Donauwörth II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FC Gundelfingen III</text:p>
          </table:table-cell>
          <table:table-cell table:style-name="ce82" office:value-type="float" office:value="0" calcext:value-type="float">
            <text:p>0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08" calcext:value-type="date">
            <text:p>08.0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8" office:value-type="string" calcext:value-type="string">
            <text:p>DJK Augsburg-Nord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15" calcext:value-type="date">
            <text:p>15.0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TF Unteres Zusamtal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7" calcext:value-type="float">
            <text:p>7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16" calcext:value-type="date">
            <text:p>16.0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C Athletik Nördlingen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18" calcext:value-type="date">
            <text:p>18.02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FC Mertinge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52" table:number-columns-repeated="5"/>
          <table:table-cell table:style-name="ce69"/>
          <table:table-cell table:style-name="ce52" table:number-columns-repeated="1008"/>
        </table:table-row>
        <table:table-row table:style-name="ro2">
          <table:table-cell table:style-name="ce42" office:value-type="date" office:date-value="2019-02-22" calcext:value-type="date">
            <text:p>22.0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TF Unteres Zusamtal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5" calcext:value-type="float">
            <text:p>5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2-23" calcext:value-type="date">
            <text:p>23.0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68" office:value-type="string" calcext:value-type="string">
            <text:p>TSV Wertingen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08" calcext:value-type="date">
            <text:p>08.03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TC Auchsesheim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7" calcext:value-type="float">
            <text:p>7</text:p>
          </table:table-cell>
          <table:table-cell table:style-name="ce89"/>
          <table:table-cell table:style-name="ce52"/>
          <table:table-cell table:style-name="ce69"/>
          <table:table-cell table:style-name="ce52" table:number-columns-repeated="1012"/>
        </table:table-row>
        <table:table-row table:style-name="ro2">
          <table:table-cell table:style-name="ce42" office:value-type="date" office:date-value="2019-03-09" calcext:value-type="date">
            <text:p>09.03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8" office:value-type="string" calcext:value-type="string">
            <text:p>TSG Augsburg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11" calcext:value-type="date">
            <text:p>11.03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Binswa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4" calcext:value-type="float">
            <text:p>4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14" calcext:value-type="date">
            <text:p>14.03.2019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V Villenbach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15" calcext:value-type="date">
            <text:p>15.03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Wemding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18" calcext:value-type="date">
            <text:p>18.03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TC Auchsesheim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22" calcext:value-type="date">
            <text:p>22.03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6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V Holzheim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23" calcext:value-type="date">
            <text:p>23.03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Herbertshof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25" calcext:value-type="date">
            <text:p>25.03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pVgg Riedl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3-30" calcext:value-type="date">
            <text:p>30.03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TV Dillingen I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4-01" calcext:value-type="date">
            <text:p>01.04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SV Höchstädt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4-05" calcext:value-type="date">
            <text:p>05.04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VSC Donauwörth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4-05" calcext:value-type="date">
            <text:p>05.04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8" office:value-type="string" calcext:value-type="string">
            <text:p>TSV Firnhaberau Augsburg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4-06" calcext:value-type="date">
            <text:p>06.04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TV Dillingen V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1014"/>
        </table:table-row>
        <table:table-row table:style-name="ro2">
          <table:table-cell table:style-name="ce42" office:value-type="date" office:date-value="2019-04-06" calcext:value-type="date">
            <text:p>06.04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Nördlingen</text:p>
          </table:table-cell>
          <table:table-cell table:style-name="ce82"/>
          <table:table-cell table:style-name="ce86"/>
          <table:table-cell table:style-name="ce82"/>
          <table:table-cell table:style-name="ce89"/>
          <table:table-cell table:style-name="ce52"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4"/>
          <table:table-cell table:style-name="ce26"/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3"/>
          <table:table-cell table:style-name="Default"/>
          <table:table-cell table:number-columns-repeated="101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7"/>
          <table:table-cell table:style-name="Default"/>
          <table:table-cell table:number-columns-repeated="1016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0mm" fo:margin-right="4mm" fo:border="0.06pt solid #000000" fo:padding="0mm" style:shadow="none" style:scale-to="9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Spielplan Herren</text:p>
        </style:region-left>
        <style:region-center>
          <text:p>Saison 2010/2011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6">00.00.0000</text:date>, <text:time style:data-style-name="N2" text:time-value="07:27:06.3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ünter Förg</meta:initial-creator>
    <meta:creation-date>2010-08-22T11:21:34</meta:creation-date>
    <dc:date>2019-03-16T11:02:07.771000000</dc:date>
    <meta:editing-duration>PT18H48M1S</meta:editing-duration>
    <meta:editing-cycles>253</meta:editing-cycles>
    <meta:generator>LibreOffice/6.2.0.3$Windows_X86_64 LibreOffice_project/98c6a8a1c6c7b144ce3cc729e34964b47ce25d62</meta:generator>
    <meta:printed-by>Günter Förg</meta:printed-by>
    <meta:print-date>2012-08-31T10:00:50</meta:print-date>
    <meta:document-statistic meta:table-count="3" meta:cell-count="481" meta:object-count="0"/>
  </office:meta>
</office:document-meta>
</file>