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1.28mm"/>
    </style:style>
    <style:style style:name="co6" style:family="table-column">
      <style:table-column-properties fo:break-before="auto" style:column-width="4.45mm"/>
    </style:style>
    <style:style style:name="co7" style:family="table-column">
      <style:table-column-properties fo:break-before="auto" style:column-width="5.26mm"/>
    </style:style>
    <style:style style:name="co8" style:family="table-column">
      <style:table-column-properties fo:break-before="auto" style:column-width="4.16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2mm" fo:break-before="page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bold" style:font-name-complex="Bitstream Ver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4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1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1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14" style:family="table-cell" style:parent-style-name="Default">
      <style:text-properties style:font-name="Liberation San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59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#81d41a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b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style:vertical-align="middle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vertical-align="middle"/>
    </style:style>
  </office:automatic-styles>
  <office:body>
    <office:spreadsheet>
      <table:table table:name="Tabelle1" table:style-name="ta1" table:print="false">
        <table:table-column table:style-name="co2" table:default-cell-style-name="ce8"/>
        <table:table-column table:style-name="co3" table:default-cell-style-name="ce14"/>
        <table:table-column table:style-name="co4" table:default-cell-style-name="ce18"/>
        <table:table-column table:style-name="co5" table:default-cell-style-name="ce26"/>
        <table:table-column table:style-name="co6" table:default-cell-style-name="ce14"/>
        <table:table-column table:style-name="co5" table:default-cell-style-name="ce26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10" table:default-cell-style-name="ce14"/>
        <table:table-column table:style-name="co9" table:number-columns-repeated="54" table:default-cell-style-name="ce14"/>
        <table:table-row table:style-name="ro2">
          <table:table-cell table:style-name="ce22" office:value-type="string" calcext:value-type="string">
            <text:p>Spielplan Herren Saison 2019/2020 Vorrunde</text:p>
          </table:table-cell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54"/>
        </table:table-row>
        <table:table-row table:style-name="ro2">
          <table:table-cell table:style-name="ce22"/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54"/>
        </table:table-row>
        <table:table-row table:style-name="ro3">
          <table:table-cell table:style-name="ce24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54"/>
        </table:table-row>
        <table:table-row table:style-name="ro3">
          <table:table-cell table:style-name="ce32" office:value-type="date" office:date-value="2019-09-13" calcext:value-type="date">
            <text:p>13.09.2019</text:p>
          </table:table-cell>
          <table:table-cell table:style-name="ce49" office:value-type="string" calcext:value-type="string">
            <text:p>Freitag</text:p>
          </table:table-cell>
          <table:table-cell table:style-name="ce55" office:value-type="time" office:time-value="PT19H30M00S" calcext:value-type="time">
            <text:p>19:30</text:p>
          </table:table-cell>
          <table:table-cell table:style-name="ce61" office:value-type="string" calcext:value-type="string">
            <text:p>SpVgg Westheim II</text:p>
          </table:table-cell>
          <table:table-cell table:style-name="ce73" office:value-type="string" calcext:value-type="string">
            <text:p>-</text:p>
          </table:table-cell>
          <table:table-cell table:style-name="ce46" office:value-type="string" calcext:value-type="string">
            <text:p>FC Gundelfingen I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float" office:value="4" calcext:value-type="float">
            <text:p>4</text:p>
          </table:table-cell>
          <table:table-cell table:style-name="ce88"/>
          <table:table-cell table:style-name="ce52" table:number-columns-repeated="54"/>
        </table:table-row>
        <table:table-row table:style-name="ro3">
          <table:table-cell table:style-name="ce42" office:value-type="date" office:date-value="2019-09-20" calcext:value-type="date">
            <text:p>20.09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G Thannhausen II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09-21" calcext:value-type="date">
            <text:p>21.09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15M00S" calcext:value-type="time">
            <text:p>18:15</text:p>
          </table:table-cell>
          <table:table-cell table:style-name="ce68" office:value-type="string" calcext:value-type="string">
            <text:p>SC Athletik Nördlingen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09-27" calcext:value-type="date">
            <text:p>27.09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V Lauingen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09-28" calcext:value-type="date">
            <text:p>28.09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Königsbrun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69"/>
          <table:table-cell table:style-name="ce52" table:number-columns-repeated="53"/>
        </table:table-row>
        <table:table-row table:style-name="ro3">
          <table:table-cell table:style-name="ce42" office:value-type="date" office:date-value="2019-09-30" calcext:value-type="date">
            <text:p>30.09.2019</text:p>
          </table:table-cell>
          <table:table-cell table:style-name="ce51" office:value-type="string" calcext:value-type="string">
            <text:p>Mon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TSV Binswangen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0-07" calcext:value-type="date">
            <text:p>07.10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fB Oberndorf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0-11" calcext:value-type="date">
            <text:p>11.10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Rai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0-22" calcext:value-type="date">
            <text:p>22.10.2019</text:p>
          </table:table-cell>
          <table:table-cell table:style-name="ce50" office:value-type="string" calcext:value-type="string">
            <text:p>Diens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FC Mertingen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3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69"/>
          <table:table-cell table:style-name="ce52" table:number-columns-repeated="53"/>
        </table:table-row>
        <table:table-row table:style-name="ro3">
          <table:table-cell table:style-name="ce42" office:value-type="date" office:date-value="2019-10-25" calcext:value-type="date">
            <text:p>25.10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F Unteres Zusamtal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0-26" calcext:value-type="date">
            <text:p>26.10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68" office:value-type="string" calcext:value-type="string">
            <text:p>TTC Langweid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02" calcext:value-type="date">
            <text:p>02.11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SV Holzheim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3"/>
          <table:table-cell table:style-name="ce90"/>
          <table:table-cell table:style-name="ce52" table:number-columns-repeated="50"/>
        </table:table-row>
        <table:table-row table:style-name="ro3">
          <table:table-cell table:style-name="ce42" office:value-type="date" office:date-value="2019-11-04" calcext:value-type="date">
            <text:p>04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C Auchsesheim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08" calcext:value-type="date">
            <text:p>08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C Siegertshofen II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14" calcext:value-type="date">
            <text:p>14.11.2019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V Villenbach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4"/>
          <table:table-cell table:style-name="ce69" table:number-columns-repeated="2"/>
          <table:table-cell table:style-name="ce52" table:number-columns-repeated="48"/>
        </table:table-row>
        <table:table-row table:style-name="ro3">
          <table:table-cell table:style-name="ce42" office:value-type="date" office:date-value="2019-11-15" calcext:value-type="date">
            <text:p>15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TSV Wemding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16" calcext:value-type="date">
            <text:p>16.11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79" office:value-type="string" calcext:value-type="string">
            <text:p>SV Unterknör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/>
          <table:table-cell table:style-name="ce90"/>
          <table:table-cell table:style-name="ce52" table:number-columns-repeated="52"/>
        </table:table-row>
        <table:table-row table:style-name="ro3">
          <table:table-cell table:style-name="ce42" office:value-type="date" office:date-value="2019-11-18" calcext:value-type="date">
            <text:p>18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pVgg Riedl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22" calcext:value-type="date">
            <text:p>22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C Auchsesheim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25" calcext:value-type="date">
            <text:p>25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SV Höchstädt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29" calcext:value-type="date">
            <text:p>29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1-29" calcext:value-type="date">
            <text:p>29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SC Donauwört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2-02" calcext:value-type="date">
            <text:p>02.12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V Dillingen V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2-06" calcext:value-type="date">
            <text:p>06.1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SV Aichach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2-06" calcext:value-type="date">
            <text:p>06.1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V Dillingen IV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2-07" calcext:value-type="date">
            <text:p>07.1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Post SV Augsburg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19-12-14" calcext:value-type="date">
            <text:p>14.1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G Augsburg Hochzoll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4">
          <table:table-cell table:style-name="ce43" office:value-type="string" calcext:value-type="string">
            <text:p>Spielplan Herren Saison 2019/2020 Rückrunde</text:p>
          </table:table-cell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58"/>
        </table:table-row>
        <table:table-row table:style-name="ro5">
          <table:table-cell table:style-name="ce44"/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58"/>
        </table:table-row>
        <table:table-row table:style-name="ro2">
          <table:table-cell table:style-name="ce45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54"/>
        </table:table-row>
        <table:table-row table:style-name="ro3">
          <table:table-cell table:style-name="ce42" office:value-type="date" office:date-value="2020-01-11" calcext:value-type="date">
            <text:p>11.01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8" office:value-type="string" calcext:value-type="string">
            <text:p>TSV Rain II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1-17" calcext:value-type="date">
            <text:p>17.01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VSC Donauwörth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1-19" calcext:value-type="date">
            <text:p>19.01.2020</text:p>
          </table:table-cell>
          <table:table-cell table:style-name="ce50" office:value-type="string" calcext:value-type="string">
            <text:p>Sonntag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68" office:value-type="string" calcext:value-type="string">
            <text:p>Post SV Augsburg 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1-27" calcext:value-type="date">
            <text:p>27.01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SV Höchstädt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01" calcext:value-type="date">
            <text:p>01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pVgg Westheim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03" calcext:value-type="date">
            <text:p>03.02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string" calcext:value-type="string">
            <text:p>TSV Binswa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07" calcext:value-type="date">
            <text:p>07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C Athletik Nördl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08" calcext:value-type="date">
            <text:p>08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V Königsbrunn I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14" calcext:value-type="date">
            <text:p>14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V Lau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15" calcext:value-type="date">
            <text:p>15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TV Dillingen V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"/>
          <table:table-cell table:style-name="ce69"/>
          <table:table-cell table:style-name="ce52" table:number-columns-repeated="48"/>
        </table:table-row>
        <table:table-row table:style-name="ro3">
          <table:table-cell table:style-name="ce42" office:value-type="date" office:date-value="2020-02-15" calcext:value-type="date">
            <text:p>15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G Thannhaus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21" calcext:value-type="date">
            <text:p>21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2-28" calcext:value-type="date">
            <text:p>28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Holzheim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/>
          <table:table-cell table:style-name="ce69"/>
          <table:table-cell table:style-name="ce52" table:number-columns-repeated="52"/>
        </table:table-row>
        <table:table-row table:style-name="ro3">
          <table:table-cell table:style-name="ce42" office:value-type="date" office:date-value="2020-03-02" calcext:value-type="date">
            <text:p>02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F Unteres Zusamtal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06" calcext:value-type="date">
            <text:p>06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VfB Oberndorf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06" calcext:value-type="date">
            <text:p>06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SV Unterknöringen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07" calcext:value-type="date">
            <text:p>07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C Siegertshof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68" office:value-type="string" calcext:value-type="string">
            <text:p>TV Dillingen IV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C Langweid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Villenbac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3"/>
          <table:table-cell table:style-name="ce69"/>
          <table:table-cell table:style-name="ce52" table:number-columns-repeated="50"/>
        </table:table-row>
        <table:table-row table:style-name="ro3">
          <table:table-cell table:style-name="ce42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Wemding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8" office:value-type="string" calcext:value-type="string">
            <text:p>TSG Augsburg Hochzoll I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FC Mert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4-03" calcext:value-type="date">
            <text:p>03.04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4-04" calcext:value-type="date">
            <text:p>04.04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Aichac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2" office:value-type="date" office:date-value="2020-04-09" calcext:value-type="date">
            <text:p>09.04.2020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pVgg Riedlingen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/>
          <table:table-cell table:style-name="ce82"/>
          <table:table-cell table:style-name="ce89"/>
          <table:table-cell table:style-name="ce52"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14"/>
          <table:table-cell table:style-name="ce26"/>
          <table:table-cell table:number-columns-repeated="4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13"/>
          <table:table-cell table:style-name="Default"/>
          <table:table-cell table:number-columns-repeated="50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7"/>
          <table:table-cell table:style-name="Default"/>
          <table:table-cell table:number-columns-repeated="56"/>
        </table:table-row>
        <table:table-row table:style-name="ro7" table:number-rows-repeated="104850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abelle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0mm" fo:margin-right="4mm" fo:border="0.06pt solid #000000" fo:padding="0mm" style:shadow="none" style:scale-to="9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pielplan Herren</text:p>
        </style:region-left>
        <style:region-center>
          <text:p>Saison 2010/2011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.00.0000</text:date>, <text:time style:data-style-name="N2" text:time-value="18:03:49.06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ünter Förg</meta:initial-creator>
    <meta:creation-date>2010-08-22T11:21:34</meta:creation-date>
    <dc:date>2019-10-04T18:05:09.633000000</dc:date>
    <meta:editing-duration>PT16H3M51S</meta:editing-duration>
    <meta:editing-cycles>274</meta:editing-cycles>
    <meta:generator>LibreOffice/6.3.1.2$Windows_X86_64 LibreOffice_project/b79626edf0065ac373bd1df5c28bd630b4424273</meta:generator>
    <meta:printed-by>Günter Förg</meta:printed-by>
    <meta:print-date>2012-08-31T10:00:50</meta:print-date>
    <meta:document-statistic meta:table-count="3" meta:cell-count="405" meta:object-count="0"/>
  </office:meta>
</office:document-meta>
</file>