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46.81mm"/>
    </style:style>
    <style:style style:name="co5" style:family="table-column">
      <style:table-column-properties fo:break-before="auto" style:column-width="4.45mm"/>
    </style:style>
    <style:style style:name="co6" style:family="table-column">
      <style:table-column-properties fo:break-before="auto" style:column-width="5.26mm"/>
    </style:style>
    <style:style style:name="co7" style:family="table-column">
      <style:table-column-properties fo:break-before="auto" style:column-width="4.16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60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b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23"/>
        <table:table-column table:style-name="co5" table:default-cell-style-name="ce13"/>
        <table:table-column table:style-name="co4" table:default-cell-style-name="ce2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54" table:default-cell-style-name="ce13"/>
        <table:table-row table:style-name="ro1">
          <table:table-cell table:style-name="ce38" office:value-type="string" calcext:value-type="string">
            <text:p>Spielplan Jungen Saison 2019/2020 Vorrunde</text:p>
          </table:table-cell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1">
          <table:table-cell table:style-name="ce38"/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2">
          <table:table-cell table:style-name="ce39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2">
          <table:table-cell table:style-name="ce40" office:value-type="date" office:date-value="2019-09-14" calcext:value-type="date">
            <text:p>14.09.2019</text:p>
          </table:table-cell>
          <table:table-cell table:style-name="ce51" office:value-type="string" calcext:value-type="string">
            <text:p>Samstag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62" office:value-type="string" calcext:value-type="string">
            <text:p>FC Mertingen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string" calcext:value-type="string">
            <text:p>FC Gundelfingen II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float" office:value="7" calcext:value-type="float">
            <text:p>7</text:p>
          </table:table-cell>
          <table:table-cell table:style-name="ce79"/>
          <table:table-cell table:style-name="ce53" table:number-columns-repeated="54"/>
        </table:table-row>
        <table:table-row table:style-name="ro2">
          <table:table-cell table:style-name="ce41" office:value-type="date" office:date-value="2019-09-26" calcext:value-type="date">
            <text:p>26.09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SV Höchstädt III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9" calcext:value-type="float">
            <text:p>9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05" calcext:value-type="date">
            <text:p>05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5H00M00S" calcext:value-type="time">
            <text:p>15:00</text:p>
          </table:table-cell>
          <table:table-cell table:style-name="ce64" office:value-type="string" calcext:value-type="string">
            <text:p>VfR Jettingen II</text:p>
          </table:table-cell>
          <table:table-cell table:style-name="ce70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 II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TC Auchsesheim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9" calcext:value-type="float">
            <text:p>9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19" calcext:value-type="date">
            <text:p>19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 II</text:p>
          </table:table-cell>
          <table:table-cell table:style-name="ce70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8" calcext:value-type="float">
            <text:p>8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0-24" calcext:value-type="date">
            <text:p>24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SV Nördlingen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5" calcext:value-type="float">
            <text:p>5</text:p>
          </table:table-cell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7" calcext:value-type="date">
            <text:p>07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V Dillingen V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7" calcext:value-type="date">
            <text:p>07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V Villenbach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09" calcext:value-type="date">
            <text:p>09.11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14" calcext:value-type="date">
            <text:p>14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18" calcext:value-type="date">
            <text:p>18.11.2019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64" office:value-type="string" calcext:value-type="string">
            <text:p>TSV Herbertshofe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1-30" calcext:value-type="date">
            <text:p>30.11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VSC Donauwörth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19-12-05" calcext:value-type="date">
            <text:p>05.12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 table:number-rows-repeated="2">
          <table:table-cell table:style-name="ce42" table:number-columns-repeated="10"/>
          <table:table-cell table:style-name="ce53" table:number-columns-repeated="54"/>
        </table:table-row>
        <table:table-row table:style-name="ro1">
          <table:table-cell table:style-name="ce43" office:value-type="string" calcext:value-type="string">
            <text:p>Spielplan Jungen Saison 2019/2020 Rückrunde</text:p>
          </table:table-cell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2">
          <table:table-cell table:style-name="ce44"/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2">
          <table:table-cell table:style-name="ce46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2">
          <table:table-cell table:style-name="ce41" office:value-type="date" office:date-value="2020-02-01" calcext:value-type="date">
            <text:p>01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08" calcext:value-type="date">
            <text:p>08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Nördlingen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15" calcext:value-type="date">
            <text:p>15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20" calcext:value-type="date">
            <text:p>20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Herbertshof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2-27" calcext:value-type="date">
            <text:p>27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05" calcext:value-type="date">
            <text:p>05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SSV Höchstädt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09" calcext:value-type="date">
            <text:p>09.03.2020</text:p>
          </table:table-cell>
          <table:table-cell table:style-name="ce52" office:value-type="string" calcext:value-type="string">
            <text:p>Mon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2" calcext:value-type="date">
            <text:p>12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VfR Jett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4" calcext:value-type="date">
            <text:p>14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TV Dillingen VI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45M00S" calcext:value-type="time">
            <text:p>17:45</text:p>
          </table:table-cell>
          <table:table-cell table:style-name="ce64" office:value-type="string" calcext:value-type="string">
            <text:p>SV Villenbach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VSC Donauwörth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21" calcext:value-type="date">
            <text:p>21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 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3-27" calcext:value-type="date">
            <text:p>27.03.2020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8H30M00S" calcext:value-type="time">
            <text:p>18:30</text:p>
          </table:table-cell>
          <table:table-cell table:style-name="ce64" office:value-type="string" calcext:value-type="string">
            <text:p>TTC Auchses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2">
          <table:table-cell table:style-name="ce41" office:value-type="date" office:date-value="2020-04-09" calcext:value-type="date">
            <text:p>09.04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FC Merting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5"/>
          <table:table-cell table:number-columns-repeated="6"/>
          <table:table-cell table:style-name="Default"/>
          <table:table-cell table:number-columns-repeated="56"/>
        </table:table-row>
        <table:table-row table:style-name="ro3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4mm" fo:border="none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.00.0000</text:date>, <text:time style:data-style-name="N2" text:time-value="08:40:40.8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19-10-27T08:45:55.119000000</dc:date>
    <meta:editing-duration>PT11H18M4S</meta:editing-duration>
    <meta:editing-cycles>243</meta:editing-cycles>
    <meta:generator>LibreOffice/6.3.1.2$Windows_X86_64 LibreOffice_project/b79626edf0065ac373bd1df5c28bd630b4424273</meta:generator>
    <meta:printed-by>Günter Förg</meta:printed-by>
    <meta:print-date>2012-08-31T10:00:50</meta:print-date>
    <meta:document-statistic meta:table-count="3" meta:cell-count="226" meta:object-count="0"/>
  </office:meta>
</office:document-meta>
</file>