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4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b7b3ca" fo:border="0.26pt solid #000000" fo:padding="0.085cm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aa95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Jugend Saison 2021/2022 Vor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1-09-24" calcext:value-type="date">
            <text:p>24.09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SpVgg Westheim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01" calcext:value-type="date">
            <text:p>01.10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9" office:value-type="string" calcext:value-type="string">
            <text:p>FC Mertingen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09" calcext:value-type="date">
            <text:p>09.10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9" office:value-type="string" calcext:value-type="string">
            <text:p>VfL Günzburg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11" calcext:value-type="date">
            <text:p>11.10.2021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SV Höchstäd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0" calcext:value-type="float">
            <text:p>1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16" calcext:value-type="date">
            <text:p>16.10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VfL Günzburg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23" calcext:value-type="date">
            <text:p>23.10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TSG Augsburg Hochzoll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28" calcext:value-type="date">
            <text:p>28.10.2021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F Unteres Zusamt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06" calcext:value-type="date">
            <text:p>06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Adelsried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3" calcext:value-type="date">
            <text:p>13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30M00S" calcext:value-type="time">
            <text:p>10:30</text:p>
          </table:table-cell>
          <table:table-cell table:style-name="ce9" office:value-type="string" calcext:value-type="string">
            <text:p>TSV Nördlingen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3" calcext:value-type="date">
            <text:p>13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pVgg Westheim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5" calcext:value-type="date">
            <text:p>15.11.2021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VfL Zusamaltheim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0" calcext:value-type="float">
            <text:p>1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21" calcext:value-type="date">
            <text:p>21.11.2021</text:p>
          </table:table-cell>
          <table:table-cell table:style-name="ce5" office:value-type="string" calcext:value-type="string">
            <text:p>Sonntag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9" office:value-type="string" calcext:value-type="string">
            <text:p>SV Adelsried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27" calcext:value-type="date">
            <text:p>27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TSV Oettingen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2-04" calcext:value-type="date">
            <text:p>04.12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Augsburg Hochzoll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2-10" calcext:value-type="date">
            <text:p>10.12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9" office:value-type="string" calcext:value-type="string">
            <text:p>TTC Auchsesheim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pielplan Jugend Saison 2021/2022 Rück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2-01-16" calcext:value-type="date">
            <text:p>16.01.2022</text:p>
          </table:table-cell>
          <table:table-cell table:style-name="ce5" office:value-type="string" calcext:value-type="string">
            <text:p>Sonntag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9" office:value-type="string" calcext:value-type="string">
            <text:p>SV Adelsried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5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1-22" calcext:value-type="date">
            <text:p>22.0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VfL Günzburg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1-29" calcext:value-type="date">
            <text:p>29.0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pVgg Westheim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1-31" calcext:value-type="date">
            <text:p>31.0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C Auchsesheim</text:p>
          </table:table-cell>
          <table:table-cell table:style-name="ce15"/>
          <table:table-cell table:style-name="ce15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2-07" calcext:value-type="date">
            <text:p>07.02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9" office:value-type="string" calcext:value-type="string">
            <text:p>SSV Höchstädt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2-19" calcext:value-type="date">
            <text:p>19.02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Adelsried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2-21" calcext:value-type="date">
            <text:p>21.02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07" calcext:value-type="date">
            <text:p>07.03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Nördli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12" calcext:value-type="date">
            <text:p>12.03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9" office:value-type="string" calcext:value-type="string">
            <text:p>VfL Günzburg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18" calcext:value-type="date">
            <text:p>18.03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SpVgg Westheim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19" calcext:value-type="date">
            <text:p>19.03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30M00S" calcext:value-type="time">
            <text:p>10:30</text:p>
          </table:table-cell>
          <table:table-cell table:style-name="ce9" office:value-type="string" calcext:value-type="string">
            <text:p>VfL Zusamaltheim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26" calcext:value-type="date">
            <text:p>26.03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Augsburg Hochzoll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28" calcext:value-type="date">
            <text:p>28.03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Oetti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4-02" calcext:value-type="date">
            <text:p>02.04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TSG Augsburg Hochzoll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4-08" calcext:value-type="date">
            <text:p>08.04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8H15M00S" calcext:value-type="time">
            <text:p>18:15</text:p>
          </table:table-cell>
          <table:table-cell table:style-name="ce9" office:value-type="string" calcext:value-type="string">
            <text:p>TTF Unteres Zusamtal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4:Tabelle1.AMJ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8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.00.0000</text:date>, <text:time style:data-style-name="N2" text:time-value="09:00:48.31181289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1-11-21T09:01:28.930921097</dc:date>
    <meta:editing-duration>PT6H33M56S</meta:editing-duration>
    <meta:editing-cycles>80</meta:editing-cycles>
    <meta:generator>LibreOffice/7.2.2.2$Linux_X86_64 LibreOffice_project/20$Build-2</meta:generator>
    <meta:document-statistic meta:table-count="1" meta:cell-count="250" meta:object-count="0"/>
  </office:meta>
</office:document-meta>
</file>