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4.949cm"/>
    </style:style>
    <style:style style:name="co5" style:family="table-column">
      <style:table-column-properties fo:break-before="auto" style:column-width="0.43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3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8" style:family="table-cell" style:parent-style-name="Default">
      <style:table-cell-properties fo:border="0.26pt solid #000000" fo:padding="0.085cm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4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26pt solid #000000" fo:padding="0.085cm" style:vertical-align="middl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bf00" fo:border="0.26pt solid #000000" fo:padding="0.085cm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77bc65" fo:border="0.26pt solid #000000" fo:padding="0.085cm" style:vertical-align="middle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b4c7dc" fo:border="0.26pt solid #000000" fo:padding="0.085cm" style:vertical-align="middl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pielplan Herren Saison 2021/2022 Einfachrunde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1-09-18" calcext:value-type="date">
            <text:p>18.09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9" office:value-type="string" calcext:value-type="string">
            <text:p>TV Dillingen V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5" office:value-type="string" calcext:value-type="string">
            <text:p>4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09-24" calcext:value-type="date">
            <text:p>24.09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Harburg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09-24" calcext:value-type="date">
            <text:p>24.09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TSV Binswangen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04" calcext:value-type="date">
            <text:p>04.10.2021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TF Unteres Zusamtal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08" calcext:value-type="date">
            <text:p>08.10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FC Mertingen I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15" calcext:value-type="date">
            <text:p>15.10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5" office:value-type="string" calcext:value-type="string">
            <text:p>SC Siegertshofen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1" calcext:value-type="float">
            <text:p>1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15" calcext:value-type="date">
            <text:p>15.10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Wertingen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15" calcext:value-type="date">
            <text:p>15.10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SpVgg Riedlingen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22" calcext:value-type="date">
            <text:p>22.10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5" office:value-type="string" calcext:value-type="string">
            <text:p>Polizei SV Königsbrunn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25" calcext:value-type="date">
            <text:p>25.10.2021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SV Höchstädt I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02" calcext:value-type="date">
            <text:p>02.11.2021</text:p>
          </table:table-cell>
          <table:table-cell table:style-name="ce5" office:value-type="string" calcext:value-type="string">
            <text:p>Diens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FC Mertingen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05" calcext:value-type="date">
            <text:p>05.11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Nördlingen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08" calcext:value-type="date">
            <text:p>08.11.2021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V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12" calcext:value-type="date">
            <text:p>12.11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5" office:value-type="string" calcext:value-type="string">
            <text:p>TSG Thannhausen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13" calcext:value-type="date">
            <text:p>13.11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Balzhausen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19" calcext:value-type="date">
            <text:p>19.11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Bäumenheim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date" office:date-value="2021-11-20" calcext:value-type="date">
            <text:p>20.11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Nördlingen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3-12" calcext:value-type="date">
            <text:p>12.03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JK Augsburg Nord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3-18" calcext:value-type="date">
            <text:p>18.03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9" office:value-type="string" calcext:value-type="string">
            <text:p>SpVgg Westheim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3-21" calcext:value-type="date">
            <text:p>21.03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TC Auchsesheim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1">
          <table:table-cell table:style-name="ce4" office:value-type="date" office:date-value="2022-03-25" calcext:value-type="date">
            <text:p>25.03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Wemding 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1">
          <table:table-cell table:style-name="ce4" office:value-type="date" office:date-value="2022-04-02" calcext:value-type="date">
            <text:p>02.04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4H00M00S" calcext:value-type="time">
            <text:p>14:00</text:p>
          </table:table-cell>
          <table:table-cell table:style-name="ce9" office:value-type="string" calcext:value-type="string">
            <text:p>Kissinger SC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4-02" calcext:value-type="date">
            <text:p>02.04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Königsbrunn I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4-09" calcext:value-type="date">
            <text:p>09.04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9" office:value-type="string" calcext:value-type="string">
            <text:p>SV Holzheim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2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/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4:Tabelle1.J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x:x</number:text>
    </number:number-style>
    <number:number-style style:name="N110">
      <number:number number:decimal-places="0" loext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2cm" fo:margin-right="1cm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4T09:24:18.567448612</meta:creation-date>
    <dc:date>2022-04-10T11:01:15.744469064</dc:date>
    <meta:editing-duration>PT10H33M44S</meta:editing-duration>
    <meta:editing-cycles>111</meta:editing-cycles>
    <meta:generator>LibreOffice/6.4.7.2$Linux_X86_64 LibreOffice_project/40$Build-2</meta:generator>
    <meta:document-statistic meta:table-count="1" meta:cell-count="225" meta:object-count="0"/>
  </office:meta>
</office:document-meta>
</file>