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0.43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3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8" style:family="table-cell" style:parent-style-name="Default">
      <style:table-cell-properties fo:border="0.26pt solid #000000" fo:padding="0.085cm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4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26pt solid #000000" fo:padding="0.085cm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b7b3ca" fo:border="0.26pt solid #000000" fo:padding="0.085cm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aa95" fo:border="0.26pt solid #000000" fo:padding="0.085cm"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pielplan Jugend Saison 2021/2022 Einfachrunde</text:p>
          </table:table-cell>
          <table:table-cell table:style-name="ce2" table:number-columns-repeated="3"/>
          <table:table-cell table:style-name="ce11"/>
          <table:table-cell table:style-name="ce2" table:number-columns-repeated="1019"/>
        </table:table-row>
        <table:table-row table:style-name="ro1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1"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Wochentag</text:p>
          </table:table-cell>
          <table:table-cell table:style-name="ce8" office:value-type="string" calcext:value-type="string">
            <text:p>Uhrzeit</text:p>
          </table:table-cell>
          <table:table-cell table:style-name="ce8" office:value-type="string" calcext:value-type="string">
            <text:p>Mannschaft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Mannschaft</text:p>
          </table:table-cell>
          <table:table-cell table:style-name="ce8" office:value-type="string" calcext:value-type="string" table:number-columns-spanned="3" table:number-rows-spanned="1">
            <text:p>Ergebnis</text:p>
          </table:table-cell>
          <table:covered-table-cell table:number-columns-repeated="2" table:style-name="ce8"/>
          <table:table-cell table:style-name="ce8" office:value-type="string" calcext:value-type="string">
            <text:p>Fahrer</text:p>
          </table:table-cell>
          <table:table-cell table:style-name="ce2" table:number-columns-repeated="1014"/>
        </table:table-row>
        <table:table-row table:style-name="ro1">
          <table:table-cell table:style-name="ce4" office:value-type="date" office:date-value="2021-09-24" calcext:value-type="date">
            <text:p>24.09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9" office:value-type="string" calcext:value-type="string">
            <text:p>SpVgg Westheim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5" office:value-type="string" calcext:value-type="string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01" calcext:value-type="date">
            <text:p>01.10.2021</text:p>
          </table:table-cell>
          <table:table-cell table:style-name="ce5" office:value-type="string" calcext:value-type="string">
            <text:p>Freitag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9" office:value-type="string" calcext:value-type="string">
            <text:p>FC Mertingen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09" calcext:value-type="date">
            <text:p>09.10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9" office:value-type="string" calcext:value-type="string">
            <text:p>VfL Günzburg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11" calcext:value-type="date">
            <text:p>11.10.2021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SV Höchstäd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0" calcext:value-type="float">
            <text:p>1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16" calcext:value-type="date">
            <text:p>16.10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VfL Günzburg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23" calcext:value-type="date">
            <text:p>23.10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string" calcext:value-type="string">
            <text:p>TSG Augsburg Hochzoll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0-28" calcext:value-type="date">
            <text:p>28.10.2021</text:p>
          </table:table-cell>
          <table:table-cell table:style-name="ce5" office:value-type="string" calcext:value-type="string">
            <text:p>Donners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F Unteres Zusamt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06" calcext:value-type="date">
            <text:p>06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V Adelsried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6" calcext:value-type="float">
            <text:p>6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3" calcext:value-type="date">
            <text:p>13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SpVgg Westheim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3" calcext:value-type="date">
            <text:p>13.11.2021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30M00S" calcext:value-type="time">
            <text:p>10:30</text:p>
          </table:table-cell>
          <table:table-cell table:style-name="ce9" office:value-type="string" calcext:value-type="string">
            <text:p>TSV Nördlingen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1-11-15" calcext:value-type="date">
            <text:p>15.11.2021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VfL Zusamaltheim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10" calcext:value-type="float">
            <text:p>10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13" calcext:value-type="date">
            <text:p>13.03.2022</text:p>
          </table:table-cell>
          <table:table-cell table:style-name="ce5" office:value-type="string" calcext:value-type="string">
            <text:p>Sonntag</text:p>
          </table:table-cell>
          <table:table-cell table:style-name="ce6" office:value-type="time" office:time-value="PT16H30M00S" calcext:value-type="time">
            <text:p>16:30</text:p>
          </table:table-cell>
          <table:table-cell table:style-name="ce9" office:value-type="string" calcext:value-type="string">
            <text:p>SV Adelsried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3-28" calcext:value-type="date">
            <text:p>28.03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V Oettingen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4-02" calcext:value-type="date">
            <text:p>02.04.2022</text:p>
          </table:table-cell>
          <table:table-cell table:style-name="ce5" office:value-type="string" calcext:value-type="string">
            <text:p>Samstag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20" office:value-type="string" calcext:value-type="string">
            <text:p>FC Gundelfingen 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SG Augsburg Hochzol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1">
          <table:table-cell table:style-name="ce4" office:value-type="date" office:date-value="2022-04-04" calcext:value-type="date">
            <text:p>04.04.2022</text:p>
          </table:table-cell>
          <table:table-cell table:style-name="ce5" office:value-type="string" calcext:value-type="string">
            <text:p>Montag</text:p>
          </table:table-cell>
          <table:table-cell table:style-name="ce6" office:value-type="time" office:time-value="PT18H00M00S" calcext:value-type="time">
            <text:p>18:00</text:p>
          </table:table-cell>
          <table:table-cell table:style-name="ce22" office:value-type="string" calcext:value-type="string">
            <text:p>FC Gundelfingen II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TTC Auchsesheim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J1048576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x:x</number:text>
    </number:number-style>
    <number:number-style style:name="N110">
      <number:number number:decimal-places="0" loext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scale-to="8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4T09:24:18.567448612</meta:creation-date>
    <dc:date>2022-04-05T07:37:15.648040119</dc:date>
    <meta:editing-duration>PT6H43M29S</meta:editing-duration>
    <meta:editing-cycles>89</meta:editing-cycles>
    <meta:generator>LibreOffice/6.4.7.2$Linux_X86_64 LibreOffice_project/40$Build-2</meta:generator>
    <meta:document-statistic meta:table-count="1" meta:cell-count="144" meta:object-count="0"/>
  </office:meta>
</office:document-meta>
</file>