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51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4.949cm"/>
    </style:style>
    <style:style style:name="co5" style:family="table-column">
      <style:table-column-properties fo:break-before="auto" style:column-width="0.43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3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8" style:family="table-cell" style:parent-style-name="Default">
      <style:table-cell-properties fo:border="0.26pt solid #000000" fo:padding="0.085cm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4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26pt solid #000000" fo:padding="0.085cm" style:vertical-align="middle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b7b3ca" fo:border="0.26pt solid #000000" fo:padding="0.085cm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aa95" fo:border="0.26pt solid #000000" fo:padding="0.085cm" style:vertical-align="middl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pielplan Jugend Saison 2022/2023 Runde 1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2-09-30" calcext:value-type="date">
            <text:p>30.09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9" office:value-type="string" calcext:value-type="string">
            <text:p>SV Kaisheim II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5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08" calcext:value-type="date">
            <text:p>08.10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9" office:value-type="string" calcext:value-type="string">
            <text:p>TSV Nördlingen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5"/>
          <table:table-cell table:style-name="ce15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0" calcext:value-type="date">
            <text:p>10.10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V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5" calcext:value-type="date">
            <text:p>15.10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9" office:value-type="string" calcext:value-type="string">
            <text:p>SC Wallerstein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4" calcext:value-type="date">
            <text:p>24.10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Oett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31" calcext:value-type="date">
            <text:p>31.10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Holzheim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0" calcext:value-type="date">
            <text:p>10.11.2022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17H45M00S" calcext:value-type="time">
            <text:p>17:45</text:p>
          </table:table-cell>
          <table:table-cell table:style-name="ce9" office:value-type="string" calcext:value-type="string">
            <text:p>SV Villenbach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2" calcext:value-type="date">
            <text:p>12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9" office:value-type="string" calcext:value-type="string">
            <text:p>FC Mertingen III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4" calcext:value-type="date">
            <text:p>14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FC Mert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21" calcext:value-type="date">
            <text:p>21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SV Höchstädt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28" calcext:value-type="date">
            <text:p>28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V Dillingen V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9" calcext:value-type="date">
            <text:p>09.12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7H45M00S" calcext:value-type="time">
            <text:p>17:45</text:p>
          </table:table-cell>
          <table:table-cell table:style-name="ce9" office:value-type="string" calcext:value-type="string">
            <text:p>SpVgg Deiningen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8:Tabelle1.AMJ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x:x</number:text>
    </number:number-style>
    <number:number-style style:name="N110">
      <number:number number:decimal-places="0" loext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ackground-color="transparent" style:scale-to="83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08:21:50.75961355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4T09:24:18.567448612</meta:creation-date>
    <dc:date>2022-08-09T10:04:42.195948898</dc:date>
    <meta:editing-duration>PT7H58M6S</meta:editing-duration>
    <meta:editing-cycles>81</meta:editing-cycles>
    <meta:generator>LibreOffice/6.4.7.2$Linux_X86_64 LibreOffice_project/40$Build-2</meta:generator>
    <meta:document-statistic meta:table-count="1" meta:cell-count="93" meta:object-count="0"/>
  </office:meta>
</office:document-meta>
</file>