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1.646cm"/>
    </style:style>
    <style:style style:name="co4" style:family="table-column">
      <style:table-column-properties fo:break-before="auto" style:column-width="5.549cm"/>
    </style:style>
    <style:style style:name="co5" style:family="table-column">
      <style:table-column-properties fo:break-before="auto" style:column-width="0.437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0.33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padding="0.085cm" style:vertical-align="middle"/>
    </style:style>
    <style:style style:name="ce8" style:family="table-cell" style:parent-style-name="Default">
      <style:table-cell-properties fo:border="0.26pt solid #000000" fo:padding="0.085cm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6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transparent" fo:border="0.26pt solid #000000" fo:padding="0.085cm" style:vertical-align="middle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77bc65" fo:border="0.26pt solid #000000" fo:padding="0.085cm" style:vertical-align="middle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b4c7dc" fo:border="0.26pt solid #000000" fo:padding="0.085cm" style:vertical-align="middle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e6e905" fo:border="0.26pt solid #000000" fo:padding="0.085cm" style:vertical-align="middle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ffbf00" fo:border="0.26pt solid #000000" fo:padding="0.085cm" style:vertical-align="middle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transparent" fo:padding="0.085cm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Spielplan Herren Saison 2022/2023 Vorrunde</text:p>
          </table:table-cell>
          <table:table-cell table:style-name="ce2" table:number-columns-repeated="3"/>
          <table:table-cell table:style-name="ce11"/>
          <table:table-cell table:style-name="ce2" table:number-columns-repeated="1019"/>
        </table:table-row>
        <table:table-row table:style-name="ro1">
          <table:table-cell table:style-name="ce2" table:number-columns-repeated="4"/>
          <table:table-cell table:style-name="ce11"/>
          <table:table-cell table:style-name="ce2" table:number-columns-repeated="1019"/>
        </table:table-row>
        <table:table-row table:style-name="ro1">
          <table:table-cell table:style-name="ce8" office:value-type="string" calcext:value-type="string">
            <text:p>Datum</text:p>
          </table:table-cell>
          <table:table-cell table:style-name="ce8" office:value-type="string" calcext:value-type="string">
            <text:p>Wochentag</text:p>
          </table:table-cell>
          <table:table-cell table:style-name="ce8" office:value-type="string" calcext:value-type="string">
            <text:p>Uhrzeit</text:p>
          </table:table-cell>
          <table:table-cell table:style-name="ce8" office:value-type="string" calcext:value-type="string">
            <text:p>Mannschaft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Mannschaft</text:p>
          </table:table-cell>
          <table:table-cell table:style-name="ce8" office:value-type="string" calcext:value-type="string" table:number-columns-spanned="3" table:number-rows-spanned="1">
            <text:p>Ergebnis</text:p>
          </table:table-cell>
          <table:covered-table-cell table:number-columns-repeated="2" table:style-name="ce8"/>
          <table:table-cell table:style-name="ce8" office:value-type="string" calcext:value-type="string">
            <text:p>Fahrer</text:p>
          </table:table-cell>
          <table:table-cell table:style-name="ce2" table:number-columns-repeated="1014"/>
        </table:table-row>
        <table:table-row table:style-name="ro1">
          <table:table-cell table:style-name="ce4" office:value-type="date" office:date-value="2022-09-23" calcext:value-type="date">
            <text:p>23.09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19H30M00S" calcext:value-type="time">
            <text:p>19:30</text:p>
          </table:table-cell>
          <table:table-cell table:style-name="ce9" office:value-type="string" calcext:value-type="string">
            <text:p>TSV Wemding II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5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09-26" calcext:value-type="date">
            <text:p>26.09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pVgg Riedlingen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01" calcext:value-type="date">
            <text:p>01.10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Polizei SV Königsbrunn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06" calcext:value-type="date">
            <text:p>06.10.2022</text:p>
          </table:table-cell>
          <table:table-cell table:style-name="ce5" office:value-type="string" calcext:value-type="string">
            <text:p>Donners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SV Villenbach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II</text:p>
          </table:table-cell>
          <table:table-cell table:style-name="ce15"/>
          <table:table-cell table:style-name="ce15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07" calcext:value-type="date">
            <text:p>07.10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5" office:value-type="string" calcext:value-type="string">
            <text:p>TSG Augsburg Hochzoll II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10" calcext:value-type="date">
            <text:p>10.10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4" office:value-type="string" calcext:value-type="string">
            <text:p>FC Gundelfingen IV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V Dillingen IX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11" calcext:value-type="date">
            <text:p>11.10.2022</text:p>
          </table:table-cell>
          <table:table-cell table:style-name="ce5" office:value-type="string" calcext:value-type="string">
            <text:p>Dienstag</text:p>
          </table:table-cell>
          <table:table-cell table:style-name="ce6" office:value-type="time" office:time-value="PT20H15M00S" calcext:value-type="time">
            <text:p>20:15</text:p>
          </table:table-cell>
          <table:table-cell table:style-name="ce5" office:value-type="string" calcext:value-type="string">
            <text:p>TSV Firnhaberau Augsburg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13" calcext:value-type="date">
            <text:p>13.10.2022</text:p>
          </table:table-cell>
          <table:table-cell table:style-name="ce5" office:value-type="string" calcext:value-type="string">
            <text:p>Donners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SV Kaisheim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FC Gundelfingen IV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14" calcext:value-type="date">
            <text:p>14.10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15M00S" calcext:value-type="time">
            <text:p>20:15</text:p>
          </table:table-cell>
          <table:table-cell table:style-name="ce9" office:value-type="string" calcext:value-type="string">
            <text:p>TV Dillingen III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15" calcext:value-type="date">
            <text:p>15.10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G Thannhaus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21" calcext:value-type="date">
            <text:p>21.10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15M00S" calcext:value-type="time">
            <text:p>20:15</text:p>
          </table:table-cell>
          <table:table-cell table:style-name="ce9" office:value-type="string" calcext:value-type="string">
            <text:p>FC Mertingen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22" calcext:value-type="date">
            <text:p>22.10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C Langweid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24" calcext:value-type="date">
            <text:p>24.10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4" office:value-type="string" calcext:value-type="string">
            <text:p>FC Gundelfingen IV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V Villenbach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28" calcext:value-type="date">
            <text:p>28.10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TSV Binswangen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28" calcext:value-type="date">
            <text:p>28.10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FC Mert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0-31" calcext:value-type="date">
            <text:p>31.10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FC Mertingen IV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5"/>
          <table:table-cell table:style-name="ce31"/>
          <table:table-cell table:style-name="ce2" table:number-columns-repeated="1008"/>
        </table:table-row>
        <table:table-row table:style-name="ro1">
          <table:table-cell table:style-name="ce4" office:value-type="date" office:date-value="2022-11-04" calcext:value-type="date">
            <text:p>04.11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Wertingen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6"/>
          <table:table-cell table:style-name="ce31"/>
          <table:table-cell table:style-name="ce2" table:number-columns-repeated="1007"/>
        </table:table-row>
        <table:table-row table:style-name="ro1">
          <table:table-cell table:style-name="ce4" office:value-type="date" office:date-value="2022-11-05" calcext:value-type="date">
            <text:p>05.11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9" office:value-type="string" calcext:value-type="string">
            <text:p>TSV Balzhausen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07" calcext:value-type="date">
            <text:p>07.11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4" office:value-type="string" calcext:value-type="string">
            <text:p>FC Gundelfingen IV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TSV Binswa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11" calcext:value-type="date">
            <text:p>11.11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Nördl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12" calcext:value-type="date">
            <text:p>12.11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8H30M00S" calcext:value-type="time">
            <text:p>18:30</text:p>
          </table:table-cell>
          <table:table-cell table:style-name="ce9" office:value-type="string" calcext:value-type="string">
            <text:p>TV Dillingen VII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14" calcext:value-type="date">
            <text:p>14.11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5" office:value-type="string" calcext:value-type="string">
            <text:p>SSV Höchstädt II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18" calcext:value-type="date">
            <text:p>18.11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TSV Harburg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19" calcext:value-type="date">
            <text:p>19.11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Königsbrun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1-28" calcext:value-type="date">
            <text:p>28.11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SV Holzheim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2-02" calcext:value-type="date">
            <text:p>02.12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15M00S" calcext:value-type="time">
            <text:p>20:15</text:p>
          </table:table-cell>
          <table:table-cell table:style-name="ce9" office:value-type="string" calcext:value-type="string">
            <text:p>TV Dillingen VIII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2-03" calcext:value-type="date">
            <text:p>03.12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9" office:value-type="string" calcext:value-type="string">
            <text:p>TSV Nördlingen III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2-03" calcext:value-type="date">
            <text:p>03.12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30M00S" calcext:value-type="time">
            <text:p>19:3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C Siegertshof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2-05" calcext:value-type="date">
            <text:p>05.12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4" office:value-type="string" calcext:value-type="string">
            <text:p>FC Gundelfingen IV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VfL Zusamaltheim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12-09" calcext:value-type="date">
            <text:p>09.12.2022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19H30M00S" calcext:value-type="time">
            <text:p>19:30</text:p>
          </table:table-cell>
          <table:table-cell table:style-name="ce9" office:value-type="string" calcext:value-type="string">
            <text:p>TTF Unteres Zusamtal II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FC Gundelfingen IV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" office:value-type="string" calcext:value-type="string">
            <text:p>Spielplan Herren Saison 2022/2023 Rückrunde</text:p>
          </table:table-cell>
          <table:table-cell table:style-name="ce2" table:number-columns-repeated="3"/>
          <table:table-cell table:style-name="ce11"/>
          <table:table-cell table:style-name="ce2" table:number-columns-repeated="1019"/>
        </table:table-row>
        <table:table-row table:style-name="ro1">
          <table:table-cell table:style-name="ce2" table:number-columns-repeated="4"/>
          <table:table-cell table:style-name="ce11"/>
          <table:table-cell table:style-name="ce2" table:number-columns-repeated="1019"/>
        </table:table-row>
        <table:table-row table:style-name="ro1">
          <table:table-cell table:style-name="ce8" office:value-type="string" calcext:value-type="string">
            <text:p>Datum</text:p>
          </table:table-cell>
          <table:table-cell table:style-name="ce8" office:value-type="string" calcext:value-type="string">
            <text:p>Wochentag</text:p>
          </table:table-cell>
          <table:table-cell table:style-name="ce8" office:value-type="string" calcext:value-type="string">
            <text:p>Uhrzeit</text:p>
          </table:table-cell>
          <table:table-cell table:style-name="ce8" office:value-type="string" calcext:value-type="string">
            <text:p>Mannschaft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Mannschaft</text:p>
          </table:table-cell>
          <table:table-cell table:style-name="ce8" office:value-type="string" calcext:value-type="string" table:number-columns-spanned="3" table:number-rows-spanned="1">
            <text:p>Ergebnis</text:p>
          </table:table-cell>
          <table:covered-table-cell table:number-columns-repeated="2" table:style-name="ce8"/>
          <table:table-cell table:style-name="ce8" office:value-type="string" calcext:value-type="string">
            <text:p>Fahrer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 calcext:value-type="string">
            <text:p>unbekannt</text:p>
          </table:table-cell>
          <table:table-cell table:style-name="ce5"/>
          <table:table-cell table:style-name="ce6"/>
          <table:table-cell table:style-name="ce9" office:value-type="string" calcext:value-type="string">
            <text:p>TTC Langweid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5"/>
          <table:table-cell table:style-name="ce15" office:value-type="string" calcext:value-type="string">
            <text:p>:</text:p>
          </table:table-cell>
          <table:table-cell table:style-name="ce15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1-13" calcext:value-type="date">
            <text:p>13.01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TSG Thannhausen II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3"/>
          <table:table-cell table:style-name="ce31"/>
          <table:table-cell table:style-name="ce2" table:number-columns-repeated="1010"/>
        </table:table-row>
        <table:table-row table:style-name="ro1">
          <table:table-cell table:style-name="ce4" office:value-type="date" office:date-value="2023-01-20" calcext:value-type="date">
            <text:p>20.01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Wemding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1-21" calcext:value-type="date">
            <text:p>21.01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V Dillingen I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1-30" calcext:value-type="date">
            <text:p>30.01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V Villenbach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03" calcext:value-type="date">
            <text:p>03.02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Polizei SV Königsbrunn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04" calcext:value-type="date">
            <text:p>04.02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4H30M00S" calcext:value-type="time">
            <text:p>14:30</text:p>
          </table:table-cell>
          <table:table-cell table:style-name="ce9" office:value-type="string" calcext:value-type="string">
            <text:p>TSV Harburg II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06" calcext:value-type="date">
            <text:p>06.02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4" office:value-type="string" calcext:value-type="string">
            <text:p>FC Gundelfingen IV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TF Unteres Zusamtal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07" calcext:value-type="date">
            <text:p>07.02.2023</text:p>
          </table:table-cell>
          <table:table-cell table:style-name="ce5" office:value-type="string" calcext:value-type="string">
            <text:p>Dienstag</text:p>
          </table:table-cell>
          <table:table-cell table:style-name="ce6" office:value-type="time" office:time-value="PT20H15M00S" calcext:value-type="time">
            <text:p>20:15</text:p>
          </table:table-cell>
          <table:table-cell table:style-name="ce5" office:value-type="string" calcext:value-type="string">
            <text:p>FC Mertingen IV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13" calcext:value-type="date">
            <text:p>13.02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SV Höchstädt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15" calcext:value-type="date">
            <text:p>15.02.2023</text:p>
          </table:table-cell>
          <table:table-cell table:style-name="ce5" office:value-type="string" calcext:value-type="string">
            <text:p>Mittwoch</text:p>
          </table:table-cell>
          <table:table-cell table:style-name="ce6" office:value-type="time" office:time-value="PT20H15M00S" calcext:value-type="time">
            <text:p>20:15</text:p>
          </table:table-cell>
          <table:table-cell table:style-name="ce9" office:value-type="string" calcext:value-type="string">
            <text:p>TV Dillingen IX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FC Gundelfingen IV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17" calcext:value-type="date">
            <text:p>17.02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FC Mert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18" calcext:value-type="date">
            <text:p>18.02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Firnhaberau Augsburg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25" calcext:value-type="date">
            <text:p>25.02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4H00M00S" calcext:value-type="time">
            <text:p>14:00</text:p>
          </table:table-cell>
          <table:table-cell table:style-name="ce9" office:value-type="string" calcext:value-type="string">
            <text:p>TSV Nördlingen II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25" calcext:value-type="date">
            <text:p>25.02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8H30M00S" calcext:value-type="time">
            <text:p>18:30</text:p>
          </table:table-cell>
          <table:table-cell table:style-name="ce9" office:value-type="string" calcext:value-type="string">
            <text:p>SV Holzheim II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2-27" calcext:value-type="date">
            <text:p>27.02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4" office:value-type="string" calcext:value-type="string">
            <text:p>FC Gundelfingen IV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V Kaisheim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04" calcext:value-type="date">
            <text:p>04.03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7H30M00S" calcext:value-type="time">
            <text:p>17:30</text:p>
          </table:table-cell>
          <table:table-cell table:style-name="ce9" office:value-type="string" calcext:value-type="string">
            <text:p>TSV Königsbrunn II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04" calcext:value-type="date">
            <text:p>04.03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9" office:value-type="string" calcext:value-type="string">
            <text:p>SV Villenbach II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FC Gundelfingen IV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06" calcext:value-type="date">
            <text:p>06.03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Binswangen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10" calcext:value-type="date">
            <text:p>10.03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V Dillingen V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11" calcext:value-type="date">
            <text:p>11.03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9" office:value-type="string" calcext:value-type="string">
            <text:p>TSV Wertingen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13" calcext:value-type="date">
            <text:p>13.03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9H30M00S" calcext:value-type="time">
            <text:p>19:30</text:p>
          </table:table-cell>
          <table:table-cell table:style-name="ce9" office:value-type="string" calcext:value-type="string">
            <text:p>TSV Binswangen II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FC Gundelfingen IV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17" calcext:value-type="date">
            <text:p>17.03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30M00S" calcext:value-type="time">
            <text:p>20:30</text:p>
          </table:table-cell>
          <table:table-cell table:style-name="ce19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TSV Nördlingen I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18" calcext:value-type="date">
            <text:p>18.03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G Augsburg Hochzoll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20" calcext:value-type="date">
            <text:p>20.03.2023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20" office:value-type="string" calcext:value-type="string">
            <text:p>FC Gundelfingen I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V Dillingen VI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25" calcext:value-type="date">
            <text:p>25.03.2023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9H00M00S" calcext:value-type="time">
            <text:p>19:00</text:p>
          </table:table-cell>
          <table:table-cell table:style-name="ce25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Balzhausen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28" calcext:value-type="date">
            <text:p>28.03.2023</text:p>
          </table:table-cell>
          <table:table-cell table:style-name="ce5" office:value-type="string" calcext:value-type="string">
            <text:p>Dienstag</text:p>
          </table:table-cell>
          <table:table-cell table:style-name="ce6" office:value-type="time" office:time-value="PT20H15M00S" calcext:value-type="time">
            <text:p>20:15</text:p>
          </table:table-cell>
          <table:table-cell table:style-name="ce9" office:value-type="string" calcext:value-type="string">
            <text:p>FC Mertingen II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FC Gundelfingen 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31" calcext:value-type="date">
            <text:p>31.03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VfL Zusamaltheim 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FC Gundelfingen IV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31" calcext:value-type="date">
            <text:p>31.03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SpVgg Riedlingen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I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3-03-31" calcext:value-type="date">
            <text:p>31.03.2023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20H00M00S" calcext:value-type="time">
            <text:p>20:00</text:p>
          </table:table-cell>
          <table:table-cell table:style-name="ce9" office:value-type="string" calcext:value-type="string">
            <text:p>SC Siegertshofen II</text:p>
          </table:table-cell>
          <table:table-cell table:style-name="ce13" office:value-type="string" calcext:value-type="string">
            <text:p>-</text:p>
          </table:table-cell>
          <table:table-cell table:style-name="ce25" office:value-type="string" calcext:value-type="string">
            <text:p>FC Gundelfingen I</text:p>
          </table:table-cell>
          <table:table-cell table:style-name="ce13"/>
          <table:table-cell table:style-name="ce13" office:value-type="string" calcext:value-type="string">
            <text:p>:</text:p>
          </table:table-cell>
          <table:table-cell table:style-name="ce13"/>
          <table:table-cell table:style-name="ce5"/>
          <table:table-cell table:style-name="ce2" table:number-columns-repeated="1014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39:Tabelle1.J6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08">
      <number:text>x:x</number:text>
    </number:number-style>
    <number:number-style style:name="N107">
      <number:number number:decimal-places="0" number:min-decimal-places="0" number:min-integer-digits="0">
        <number:embedded-text number:position="1">: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left="2cm" fo:margin-right="1cm" style:scale-to="8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4T09:24:18.567448612</meta:creation-date>
    <dc:date>2022-09-05T20:28:30.690802063</dc:date>
    <meta:editing-duration>PT12H40M14S</meta:editing-duration>
    <meta:editing-cycles>128</meta:editing-cycles>
    <meta:generator>LibreOffice/7.3.5.2$Linux_X86_64 LibreOffice_project/30$Build-2</meta:generator>
    <meta:document-statistic meta:table-count="1" meta:cell-count="436" meta:object-count="0"/>
  </office:meta>
</office:document-meta>
</file>