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aa95" fo:border="0.26pt solid #000000" fo:padding="0.085cm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b7b3ca" fo:border="0.26pt solid #000000" fo:padding="0.085cm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Jugend Saison 2022/2023 Runde 2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3-01-23" calcext:value-type="date">
            <text:p>23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30" calcext:value-type="date">
            <text:p>30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C Wallerstei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4" calcext:value-type="date">
            <text:p>04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string" calcext:value-type="string">
            <text:p>VfL Zusamalt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9" calcext:value-type="date">
            <text:p>09.02.2023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SV Höchstädt 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1" calcext:value-type="date">
            <text:p>11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V Oettingen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7" calcext:value-type="date">
            <text:p>27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6" calcext:value-type="date">
            <text:p>06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0" calcext:value-type="date">
            <text:p>10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V Kaisheim 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2" calcext:value-type="date">
            <text:p>12.03.2023</text:p>
          </table:table-cell>
          <table:table-cell table:style-name="ce5" office:value-type="string" calcext:value-type="string">
            <text:p>Sonn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3" calcext:value-type="date">
            <text:p>13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pVgg Dein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0" calcext:value-type="date">
            <text:p>20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5" calcext:value-type="date">
            <text:p>25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9" office:value-type="string" calcext:value-type="string">
            <text:p>TSV Nördlingen III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7" calcext:value-type="date">
            <text:p>27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Harburg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0:Tabelle1.AMJ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8">
      <number:text>x:x</number:text>
    </number:number-style>
    <number:number-style style:name="N10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8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3-01-27T13:22:41.889785853</dc:date>
    <meta:editing-duration>PT8H27M10S</meta:editing-duration>
    <meta:editing-cycles>99</meta:editing-cycles>
    <meta:generator>LibreOffice/7.4.4.2$Linux_X86_64 LibreOffice_project/40$Build-2</meta:generator>
    <meta:document-statistic meta:table-count="1" meta:cell-count="109" meta:object-count="0"/>
  </office:meta>
</office:document-meta>
</file>