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77bc65" fo:border="0.26pt solid #000000" fo:padding="0.085cm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b4c7dc" fo:border="0.26pt solid #000000" fo:padding="0.085cm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e6e905" fo:border="0.26pt solid #000000" fo:padding="0.085cm" style:vertical-align="middl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bf00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Herren Saison 2022/2023 Vor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2-09-23" calcext:value-type="date">
            <text:p>23.09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SV Wemding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9-26" calcext:value-type="date">
            <text:p>26.09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pVgg Riedling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1" calcext:value-type="date">
            <text:p>01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Polizei SV Königsbrun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6" calcext:value-type="date">
            <text:p>06.10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V Villenbach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7" calcext:value-type="date">
            <text:p>07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TSG Augsburg Hochzoll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0" calcext:value-type="date">
            <text:p>10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IX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1" calcext:value-type="date">
            <text:p>11.10.2022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5" office:value-type="string" calcext:value-type="string">
            <text:p>TSV Firnhaberau Augsburg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3" calcext:value-type="date">
            <text:p>13.10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V Kaisheim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4" calcext:value-type="date">
            <text:p>14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I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1" calcext:value-type="date">
            <text:p>21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2" calcext:value-type="date">
            <text:p>22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C Langwei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4" calcext:value-type="date">
            <text:p>24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8" calcext:value-type="date">
            <text:p>28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V Binswa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8" calcext:value-type="date">
            <text:p>28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04" calcext:value-type="date">
            <text:p>04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V Wertingen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1">
          <table:table-cell table:style-name="ce4" office:value-type="date" office:date-value="2022-11-05" calcext:value-type="date">
            <text:p>05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TSV Balzhause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07" calcext:value-type="date">
            <text:p>07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V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date" office:date-value="2022-11-07" calcext:value-type="date">
            <text:p>07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Binswangen I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1" calcext:value-type="date">
            <text:p>11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2" calcext:value-type="date">
            <text:p>12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TV Dillingen V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4" calcext:value-type="date">
            <text:p>14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SSV Höchstädt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8" calcext:value-type="date">
            <text:p>18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Harburg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9" calcext:value-type="date">
            <text:p>19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Thannhausen I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9" calcext:value-type="date">
            <text:p>19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Königsbrunn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1" calcext:value-type="date">
            <text:p>21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8" calcext:value-type="date">
            <text:p>28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SV Holzheim I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2" calcext:value-type="date">
            <text:p>02.12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VI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3" calcext:value-type="date">
            <text:p>03.12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9" office:value-type="string" calcext:value-type="string">
            <text:p>TSV Nördlingen I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5" calcext:value-type="date">
            <text:p>05.12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VfL Zusamaltheim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Spielplan Herren Saison 2022/2023 Rück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3-01-13" calcext:value-type="date">
            <text:p>13.01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G Thannhause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3"/>
          <table:table-cell table:style-name="ce31"/>
          <table:table-cell table:style-name="ce2" table:number-columns-repeated="1010"/>
        </table:table-row>
        <table:table-row table:style-name="ro1">
          <table:table-cell table:style-name="ce4" office:value-type="date" office:date-value="2023-01-20" calcext:value-type="date">
            <text:p>20.01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mding 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21" calcext:value-type="date">
            <text:p>21.01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I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28" calcext:value-type="date">
            <text:p>28.01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Firnhaberau Augsburg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30" calcext:value-type="date">
            <text:p>30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3" calcext:value-type="date">
            <text:p>03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Polizei SV Königsbrun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4" calcext:value-type="date">
            <text:p>04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9" office:value-type="string" calcext:value-type="string">
            <text:p>TSV Harburg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7" calcext:value-type="date">
            <text:p>07.02.2023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5" office:value-type="string" calcext:value-type="string">
            <text:p>FC Mertingen IV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0" calcext:value-type="date">
            <text:p>10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0" calcext:value-type="date">
            <text:p>10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TC Langweid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:</text:p>
          </table:table-cell>
          <table:table-cell table:style-name="ce15" office:value-type="string" calcext:value-type="string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3" calcext:value-type="date">
            <text:p>13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5" calcext:value-type="date">
            <text:p>15.02.2023</text:p>
          </table:table-cell>
          <table:table-cell table:style-name="ce5" office:value-type="string" calcext:value-type="string">
            <text:p>Mittwoch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IX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7" calcext:value-type="date">
            <text:p>17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SV Holzheim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7" calcext:value-type="date">
            <text:p>27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Kaishei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3" calcext:value-type="date">
            <text:p>03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rtingen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4" calcext:value-type="date">
            <text:p>04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TSV Königsbrun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4" calcext:value-type="date">
            <text:p>04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SV Villenbach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6" calcext:value-type="date">
            <text:p>06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inswang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3" calcext:value-type="date">
            <text:p>13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SV Binswangen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7" calcext:value-type="date">
            <text:p>17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Nördl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8" calcext:value-type="date">
            <text:p>18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Augsburg Hochzoll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5" calcext:value-type="date">
            <text:p>25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alzhaus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8" calcext:value-type="date">
            <text:p>28.03.2023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VfL Zusamaltheim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pVgg Riedli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7:Tabelle1.J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2cm" fo:margin-right="1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3-03-10T12:57:02.792476046</dc:date>
    <meta:editing-duration>PT16H16M30S</meta:editing-duration>
    <meta:editing-cycles>181</meta:editing-cycles>
    <meta:generator>LibreOffice/7.5.1.2$Linux_X86_64 LibreOffice_project/50$Build-2</meta:generator>
    <meta:document-statistic meta:table-count="1" meta:cell-count="507" meta:object-count="0"/>
  </office:meta>
</office:document-meta>
</file>