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51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4.949cm"/>
    </style:style>
    <style:style style:name="co5" style:family="table-column">
      <style:table-column-properties fo:break-before="auto" style:column-width="0.43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3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8" style:family="table-cell" style:parent-style-name="Default">
      <style:table-cell-properties fo:border="0.26pt solid #000000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aa95" fo:border="0.26pt solid #000000" fo:padding="0.085cm"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b7b3ca" fo:border="0.26pt solid #000000" fo:padding="0.085cm"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26pt solid #000000" fo:padding="0.085cm"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pielplan Jugend Saison 2022/2023 Runde 2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3-01-23" calcext:value-type="date">
            <text:p>23.01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Nördlingen I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:</text:p>
          </table:table-cell>
          <table:table-cell table:style-name="ce15" office:value-type="string" calcext:value-type="string">
            <text:p>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30" calcext:value-type="date">
            <text:p>30.01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C Wallerstein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10" calcext:value-type="float">
            <text:p>1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4" calcext:value-type="date">
            <text:p>04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30M00S" calcext:value-type="time">
            <text:p>10:30</text:p>
          </table:table-cell>
          <table:table-cell table:style-name="ce9" office:value-type="string" calcext:value-type="string">
            <text:p>VfL Zusamaltheim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9" calcext:value-type="date">
            <text:p>09.02.2023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SSV Höchstädt II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1" calcext:value-type="date">
            <text:p>11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9" office:value-type="string" calcext:value-type="string">
            <text:p>TSV Oettingen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: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5" calcext:value-type="date">
            <text:p>25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9" office:value-type="string" calcext:value-type="string">
            <text:p>TV Dillingen V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2" calcext:value-type="date">
            <text:p>02.03.2023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VII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2" calcext:value-type="date">
            <text:p>12.03.2023</text:p>
          </table:table-cell>
          <table:table-cell table:style-name="ce5" office:value-type="string" calcext:value-type="string">
            <text:p>Sonntag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9" office:value-type="string" calcext:value-type="string">
            <text:p>SV Villenbach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3" calcext:value-type="date">
            <text:p>13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SpVgg Deining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0" calcext:value-type="date">
            <text:p>20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V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3" calcext:value-type="date">
            <text:p>23.03.2023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9" office:value-type="string" calcext:value-type="string">
            <text:p>SV Kaisheim II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5" calcext:value-type="date">
            <text:p>25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9" office:value-type="string" calcext:value-type="string">
            <text:p>TSV Nördlingen III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7" calcext:value-type="date">
            <text:p>27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Harburg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7" calcext:value-type="date">
            <text:p>27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Villenbach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0:Tabelle1.AMJ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scale-to="83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3-03-16T18:51:24.694522072</dc:date>
    <meta:editing-duration>PT8H37M20S</meta:editing-duration>
    <meta:editing-cycles>106</meta:editing-cycles>
    <meta:generator>LibreOffice/7.5.1.2$Linux_X86_64 LibreOffice_project/50$Build-2</meta:generator>
    <meta:document-statistic meta:table-count="1" meta:cell-count="121" meta:object-count="0"/>
  </office:meta>
</office:document-meta>
</file>