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4.964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552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b7b3ca" fo:border="0.26pt solid #000000" fo:padding="0.085cm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6" table:default-cell-style-name="ce1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10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3/2024 2. Runde</text:p>
          </table:table-cell>
          <table:table-cell table:style-name="ce9" table:number-columns-repeated="3"/>
          <table:table-cell table:style-name="ce28"/>
          <table:table-cell table:style-name="ce9" table:number-columns-repeated="1018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8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3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3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5" office:value-type="string" calcext:value-type="string">
            <text:p>Fahrer</text:p>
          </table:table-cell>
          <table:table-cell table:number-columns-repeated="1014"/>
        </table:table-row>
        <table:table-row table:style-name="ro1">
          <table:table-cell office:value-type="date" office:date-value="2024-01-13" calcext:value-type="date">
            <text:p>13.0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Vgg Riedlingen 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5"/>
        </table:table-row>
        <table:table-row table:style-name="ro1">
          <table:table-cell office:value-type="date" office:date-value="2024-01-15" calcext:value-type="date">
            <text:p>15.01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15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7</text:p>
          </table:table-cell>
          <table:table-cell table:number-columns-repeated="1015"/>
        </table:table-row>
        <table:table-row table:style-name="ro1">
          <table:table-cell office:value-type="date" office:date-value="2024-01-20" calcext:value-type="date">
            <text:p>20.0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Oett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24-01-26" calcext:value-type="date">
            <text:p>26.01.2024</text:p>
          </table:table-cell>
          <table:table-cell office:value-type="string" calcext:value-type="string">
            <text:p>Freitag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SSV Neumünster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FC Gundelfingen I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: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24-01-27" calcext:value-type="date">
            <text:p>27.01.2024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TV Dillingen X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FC Gundelfingen I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date" office:date-value="2024-02-03" calcext:value-type="date">
            <text:p>03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VI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FC Gundelfingen I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24-02-05" calcext:value-type="date">
            <text:p>05.02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V Dillingen 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: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date" office:date-value="2024-02-10" calcext:value-type="date">
            <text:p>10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Kaishei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: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date" office:date-value="2024-02-17" calcext:value-type="date">
            <text:p>17.02.2024</text:p>
          </table:table-cell>
          <table:table-cell office:value-type="string" calcext:value-type="string">
            <text:p>Samstag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VfL Zusamaltheim II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: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24-02-19" calcext:value-type="date">
            <text:p>19.02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V Lauing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: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date" office:date-value="2024-02-23" calcext:value-type="date">
            <text:p>23.02.2024</text:p>
          </table:table-cell>
          <table:table-cell office:value-type="string" calcext:value-type="string">
            <text:p>Freitag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TSV Balzhausen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FC Gundelfingen 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24-02-23" calcext:value-type="date">
            <text:p>23.02.2024</text:p>
          </table:table-cell>
          <table:table-cell office:value-type="string" calcext:value-type="string">
            <text:p>Freitag</text:p>
          </table:table-cell>
          <table:table-cell office:value-type="time" office:time-value="PT17H45M00S" calcext:value-type="time">
            <text:p>17:45</text:p>
          </table:table-cell>
          <table:table-cell office:value-type="string" calcext:value-type="string">
            <text:p>SpVgg Dein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: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date" office:date-value="2024-02-24" calcext:value-type="date">
            <text:p>24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5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Auchseshei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: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24-02-24" calcext:value-type="date">
            <text:p>24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Wemd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: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date" office:date-value="2024-02-26" calcext:value-type="date">
            <text:p>26.02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15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Binswang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24-03-02" calcext:value-type="date">
            <text:p>02.03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V Dillingen 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: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date" office:date-value="2024-03-04" calcext:value-type="date">
            <text:p>04.03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Münsterhaus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date" office:date-value="2024-03-09" calcext:value-type="date">
            <text:p>09.03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SC Wallerstein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FC Gundelfingen I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24-03-16" calcext:value-type="date">
            <text:p>16.03.2024</text:p>
          </table:table-cell>
          <table:table-cell office:value-type="string" calcext:value-type="string">
            <text:p>Samstag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TV Dillingen VIII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date" office:date-value="2024-03-18" calcext:value-type="date">
            <text:p>18.03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I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date" office:date-value="2024-04-06" calcext:value-type="date">
            <text:p>06.04.2024</text:p>
          </table:table-cell>
          <table:table-cell office:value-type="string" calcext:value-type="string">
            <text:p>Samstag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VfL Zusamaltheim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FC Gundelfingen 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.00.0000</text:date>, <text:time style:data-style-name="N2" text:time-value="16:27:18.61606649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4-04-07T16:27:50.191178665</dc:date>
    <meta:editing-duration>PT4H11M50S</meta:editing-duration>
    <meta:editing-cycles>80</meta:editing-cycles>
    <meta:generator>LibreOffice/24.2.2.2$Linux_X86_64 LibreOffice_project/420$Build-2</meta:generator>
    <meta:print-date>2023-11-21T19:50:58.271629305</meta:print-date>
    <meta:printed-by>PDF-Dateien</meta:printed-by>
    <meta:document-statistic meta:table-count="1" meta:cell-count="198" meta:object-count="0"/>
  </office:meta>
</office:document-meta>
</file>