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5/2026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9-26" calcext:value-type="date">
            <text:p>26.09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09-27" calcext:value-type="date">
            <text:p>27.09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33" office:value-type="string" calcext:value-type="string">
            <text:p>1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09-29" calcext:value-type="date">
            <text:p>29.09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4" calcext:value-type="date">
            <text:p>04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5" calcext:value-type="date">
            <text:p>05.10.2025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18" office:value-type="string" calcext:value-type="string">
            <text:p>VfR Jett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06" calcext:value-type="date">
            <text:p>06.10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0" calcext:value-type="date">
            <text:p>10.10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1" calcext:value-type="date">
            <text:p>11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7" calcext:value-type="date">
            <text:p>17.10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8" calcext:value-type="date">
            <text:p>18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18" calcext:value-type="date">
            <text:p>18.10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27" calcext:value-type="date">
            <text:p>27.10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R Jettingen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5-10-30" calcext:value-type="date">
            <text:p>30.10.2025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FC Rett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33"/>
          <table:table-cell table:style-name="ce2" table:number-columns-repeated="1014"/>
        </table:table-row>
        <table:table-row table:style-name="ro2">
          <table:table-cell table:style-name="ce10" office:value-type="date" office:date-value="2025-11-07" calcext:value-type="date">
            <text:p>07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FC Konzenberg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08" calcext:value-type="date">
            <text:p>08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Post SV Augsburg IV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5-11-08" calcext:value-type="date">
            <text:p>08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2" calcext:value-type="date">
            <text:p>12.11.2025</text:p>
          </table:table-cell>
          <table:table-cell table:style-name="ce16" office:value-type="string" calcext:value-type="string">
            <text:p>Mittwoch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5-11-14" calcext:value-type="date">
            <text:p>14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Ettenbeur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4" calcext:value-type="date">
            <text:p>14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5" calcext:value-type="date">
            <text:p>15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17" calcext:value-type="date">
            <text:p>17.1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1" calcext:value-type="date">
            <text:p>21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Waldstett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1" calcext:value-type="date">
            <text:p>21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2" calcext:value-type="date">
            <text:p>22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2" calcext:value-type="date">
            <text:p>22.1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1-28" calcext:value-type="date">
            <text:p>28.1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1" calcext:value-type="date">
            <text:p>01.1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5" calcext:value-type="date">
            <text:p>05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06" calcext:value-type="date">
            <text:p>06.1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2" calcext:value-type="date">
            <text:p>12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DJK Augsburg-Nord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2" calcext:value-type="date">
            <text:p>12.1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5-12-13" calcext:value-type="date">
            <text:p>13.1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5/2026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6-01-10" calcext:value-type="date">
            <text:p>10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33"/>
          <table:table-cell table:style-name="ce33" office:value-type="string" calcext:value-type="string">
            <text:p>: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10" office:value-type="date" office:date-value="2026-01-12" calcext:value-type="date">
            <text:p>12.01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6-01-16" calcext:value-type="date">
            <text:p>16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16" calcext:value-type="date">
            <text:p>16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R Jett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19" calcext:value-type="date">
            <text:p>19.01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Konzenberg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3" calcext:value-type="date">
            <text:p>23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Reflexa Rettenb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4" calcext:value-type="date">
            <text:p>24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C Siegertshof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28" calcext:value-type="date">
            <text:p>28.01.2026</text:p>
          </table:table-cell>
          <table:table-cell table:style-name="ce16" office:value-type="string" calcext:value-type="string">
            <text:p>Mittwoch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0" calcext:value-type="date">
            <text:p>30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FC Konzenberg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0" calcext:value-type="date">
            <text:p>30.01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1-31" calcext:value-type="date">
            <text:p>31.01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5H00M00S" calcext:value-type="time">
            <text:p>15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6" calcext:value-type="date">
            <text:p>06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V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7" calcext:value-type="date">
            <text:p>07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DJK Augsburg-Nord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08" calcext:value-type="date">
            <text:p>08.02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13" calcext:value-type="date">
            <text:p>13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14" calcext:value-type="date">
            <text:p>14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Ettenbeuren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0" calcext:value-type="date">
            <text:p>20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Waldstett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3" calcext:value-type="date">
            <text:p>23.02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7" calcext:value-type="date">
            <text:p>27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7" calcext:value-type="date">
            <text:p>27.02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2-28" calcext:value-type="date">
            <text:p>28.02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Post SV Augsburg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6-03-06" calcext:value-type="date">
            <text:p>06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3" calcext:value-type="date">
            <text:p>13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FC Konzenberg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5" calcext:value-type="date">
            <text:p>15.03.2026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7H30M00S" calcext:value-type="time">
            <text:p>17:30</text:p>
          </table:table-cell>
          <table:table-cell table:style-name="ce18" office:value-type="string" calcext:value-type="string">
            <text:p>VfR Jettingen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16" calcext:value-type="date">
            <text:p>16.03.2026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2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1" calcext:value-type="date">
            <text:p>21.03.2026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3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6-03-27" calcext:value-type="date">
            <text:p>27.03.2026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1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8" calcext:value-type="date">
            <text:p>28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GV Eintracht Autenried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3" table:number-rows-repeated="104850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1:Tabelle1.I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08:34:22.33294064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7-24T09:24:18.567448612</meta:creation-date>
    <dc:date>2025-10-30T08:35:10.066844932</dc:date>
    <meta:editing-duration>PT22H36M22S</meta:editing-duration>
    <meta:editing-cycles>259</meta:editing-cycles>
    <meta:generator>LibreOffice/25.8.2.2$Linux_X86_64 LibreOffice_project/580$Build-2</meta:generator>
    <meta:print-date>2024-08-01T17:51:26.785974120</meta:print-date>
    <meta:printed-by>PDF-Dateien</meta:printed-by>
    <meta:document-statistic meta:table-count="1" meta:cell-count="467" meta:object-count="0"/>
  </office:meta>
</office:document-meta>
</file>